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2" style:family="paragraph" style:parent-style-name="Standard">
      <style:paragraph-properties fo:line-height="0.6cm" fo:text-align="end" style:justify-single-word="false"/>
    </style:style>
    <style:style style:name="P3" style:family="paragraph" style:parent-style-name="Standard">
      <style:paragraph-properties fo:line-height="0.6cm" fo:text-align="end" style:justify-single-word="false"/>
      <style:text-properties style:font-name="Arial" fo:font-size="10pt" style:font-name-asian="標楷體" style:font-size-asian="10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fo:font-weight="bold" style:font-name-asian="標楷體" style:font-size-asian="24pt" style:font-weight-asian="bold" style:font-size-complex="24pt"/>
    </style:style>
    <style:style style:name="P7" style:family="paragraph">
      <style:paragraph-properties style:line-height-at-least="0.635cm" fo:text-align="center" style:writing-mode="lr-tb"/>
    </style:style>
    <style:style style:name="P8" style:family="paragraph">
      <loext:graphic-properties draw:fill="none" draw:fill-color="#ffffff"/>
      <style:paragraph-properties style:line-height-at-least="0.635cm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line-height-at-least="0.635cm" style:writing-mode="lr-tb"/>
    </style:style>
    <style:style style:name="P11" style:family="paragraph">
      <loext:graphic-properties draw:fill="none" draw:fill-color="#ffffff"/>
      <style:paragraph-properties style:line-height-at-least="0.635cm" style:writing-mode="lr-tb"/>
    </style:style>
    <style:style style:name="P12" style:family="paragraph">
      <loext:graphic-properties draw:fill="solid" draw:fill-color="#ffffff"/>
      <style:paragraph-properties style:line-height-at-least="0.635cm" fo:text-align="center" style:writing-mode="lr-tb"/>
    </style:style>
    <style:style style:name="T1" style:family="text">
      <style:text-properties style:font-name="標楷體" fo:font-size="24pt" fo:letter-spacing="0.071cm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0pt" fo:letter-spacing="0.071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071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fo:color="#000000" style:font-name="標楷體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Arial" fo:font-size="14pt" fo:language="en" fo:country="US" fo:font-weight="bold" style:font-name-asian="新細明體1" style:font-size-asian="14pt" style:language-asian="zh" style:country-asian="TW" style:font-weight-asian="bold" style:font-name-complex="Arial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53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587cm" fo:min-width="2.95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61cm" fo:min-width="1.182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7cm" fo:min-width="1.161cm" fo:padding-top="0.101cm" fo:padding-bottom="0.101cm" fo:padding-left="0.049cm" fo:padding-right="0.049cm" fo:wrap-option="wrap" draw:shadow-color="#808080" style:run-through="foreground"/>
    </style:style>
    <style:style style:name="gr1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4cm" fo:min-width="1.591cm" fo:padding-top="0.101cm" fo:padding-bottom="0.101cm" fo:padding-left="0.049cm" fo:padding-right="0.049cm" fo:wrap-option="wrap" draw:shadow-color="#808080" style:run-through="foreground"/>
    </style:style>
    <style:style style:name="gr1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0.413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79cm" svg:stroke-color="#000000" draw:marker-end="線條箭頭_20_1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正修科技大學電子工程系所</text:p>
      <text:p text:style-name="P5"><text:span text:style-name="T2">日間部『實務專題』必修課程實施辦法流程圖</text:span></text:p>
      <text:p text:style-name="P2"><text:span text:style-name="T6">制定</text:span><text:span text:style-name="T6">日期：</text:span><text:span text:style-name="T6">88年10月2日</text:span></text:p>
      <text:p text:style-name="P2"><text:span text:style-name="T6">修定日期：</text:span><text:span text:style-name="T6">89年9月30日</text:span><text:span text:style-name="T6">，</text:span><text:span text:style-name="T6">90年6月29日</text:span><text:span text:style-name="T6">，</text:span><text:span text:style-name="T6">90年10月19日</text:span><text:span text:style-name="T6">，</text:span><text:span text:style-name="T6">9</text:span><text:span text:style-name="T6">4</text:span><text:span text:style-name="T6">年</text:span><text:span text:style-name="T6">6</text:span><text:span text:style-name="T6">月</text:span><text:span text:style-name="T6">27</text:span><text:span text:style-name="T6">日</text:span><text:span text:style-name="T6">，</text:span><text:span text:style-name="T6">9</text:span><text:span text:style-name="T6">4</text:span><text:span text:style-name="T6">年</text:span><text:span text:style-name="T6">9</text:span><text:span text:style-name="T6">月</text:span><text:span text:style-name="T6">28</text:span><text:span text:style-name="T6">日</text:span></text:p>
      <text:p text:style-name="P2"><text:span text:style-name="T6">修定日期：</text:span><text:span text:style-name="T6">9</text:span><text:span text:style-name="T6">5</text:span><text:span text:style-name="T6">年</text:span><text:span text:style-name="T6">1</text:span><text:span text:style-name="T6">月</text:span><text:span text:style-name="T6">10</text:span><text:span text:style-name="T6">日</text:span><text:span text:style-name="T6">，</text:span><text:span text:style-name="T6">9</text:span><text:span text:style-name="T6">6</text:span><text:span text:style-name="T6">年</text:span><text:span text:style-name="T6">7</text:span><text:span text:style-name="T6">月</text:span><text:span text:style-name="T6">2</text:span><text:span text:style-name="T6">日</text:span><text:span text:style-name="T6">，</text:span><text:span text:style-name="T6">9</text:span><text:span text:style-name="T6">7</text:span><text:span text:style-name="T6">年</text:span><text:span text:style-name="T6">7</text:span><text:span text:style-name="T6">月</text:span><text:span text:style-name="T6">1</text:span><text:span text:style-name="T6">日</text:span></text:p>
      <text:p text:style-name="P3"/>
      <text:p text:style-name="P3"/>
      <text:p text:style-name="P4"><text:span text:style-name="T4">實務專題為日間部大學部四年級下學期必修之課程，為使同學了解實務專題之規定及流程，順利進行專題之製作，特定本辦法以為遵循。製作之流程如圖所示，並說明於下列各項：</text:span></text:p>
      <text:p text:style-name="P1"><draw:g text:anchor-type="char" draw:z-index="0" draw:style-name="gr1"><draw:frame draw:style-name="gr2" draw:text-style-name="P8" svg:width="3.405cm" svg:height="1.421cm" svg:x="-0.649cm" svg:y="14.236cm"><draw:text-box><text:p text:style-name="P7"><text:span text:style-name="T8">三下第十一週及四上第三週</text:span></text:p></draw:text-box></draw:frame><draw:g draw:style-name="gr3"><draw:frame draw:style-name="gr4" draw:text-style-name="P8" svg:width="2.834cm" svg:height="0.987cm" svg:x="2.893cm" svg:y="4.38cm"><draw:text-box><text:p text:style-name="P7"><text:span text:style-name="T8">專題申請</text:span></text:p></draw:text-box></draw:frame><draw:line draw:style-name="gr5" draw:text-style-name="P9" svg:x1="4.308cm" svg:y1="5.396cm" svg:x2="4.31cm" svg:y2="6.165cm"><text:p/></draw:line></draw:g><draw:g draw:style-name="gr3"><draw:line draw:style-name="gr5" draw:text-style-name="P9" svg:x1="4.315cm" svg:y1="3.214cm" svg:x2="4.317cm" svg:y2="4.345cm"><text:p/></draw:line><draw:custom-shape draw:style-name="gr6" draw:text-style-name="P8" svg:width="3.837cm" svg:height="1.191cm" svg:x="2.397cm" svg:y="1.933cm"><text:p text:style-name="P7"><text:span text:style-name="T8">開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3"><draw:g draw:style-name="gr3"><draw:line draw:style-name="gr5" draw:text-style-name="P9" svg:x1="6.075cm" svg:y1="7.637cm" svg:x2="6.93cm" svg:y2="7.618cm"><text:p/></draw:line><draw:line draw:style-name="gr5" draw:text-style-name="P9" svg:x1="6.957cm" svg:y1="3.637cm" svg:x2="4.346cm" svg:y2="3.637cm"><text:p/></draw:line><draw:line draw:style-name="gr5" draw:text-style-name="P9" svg:x1="6.98cm" svg:y1="7.642cm" svg:x2="6.98cm" svg:y2="3.636cm"><text:p/></draw:line></draw:g><draw:frame draw:style-name="gr7" draw:text-style-name="P11" svg:width="1.221cm" svg:height="2.239cm" svg:x="6.915cm" svg:y="4.641cm"><draw:text-box><text:p text:style-name="P10"><text:span text:style-name="T8">不通過</text:span></text:p></draw:text-box></draw:frame></draw:g><draw:g draw:style-name="gr3"><draw:custom-shape draw:style-name="gr8" draw:text-style-name="P12" svg:width="3.38cm" svg:height="2.827cm" svg:x="2.63cm" svg:y="6.223cm"><text:p text:style-name="P7"><text:span text:style-name="T8">專題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line draw:style-name="gr5" draw:text-style-name="P9" svg:x1="4.341cm" svg:y1="9.082cm" svg:x2="4.343cm" svg:y2="10.116cm"><text:p/></draw:line><draw:frame draw:style-name="gr7" draw:text-style-name="P11" svg:width="1.773cm" svg:height="0.98cm" svg:x="4.258cm" svg:y="8.994cm"><draw:text-box><text:p text:style-name="P10"><text:span text:style-name="T8">通過</text:span></text:p></draw:text-box></draw:frame></draw:g></draw:g><draw:frame draw:style-name="gr9" draw:text-style-name="P12" svg:width="4.183cm" svg:height="2.361cm" svg:x="2.217cm" svg:y="10.098cm"><draw:text-box><text:p text:style-name="P7"><text:span text:style-name="T8">進度追蹤</text:span></text:p><text:p text:style-name="P7"><text:span text:style-name="T8">繳交晤談記錄表及進度報告</text:span></text:p></draw:text-box></draw:frame><draw:line draw:style-name="gr5" draw:text-style-name="P9" svg:x1="4.362cm" svg:y1="12.444cm" svg:x2="4.364cm" svg:y2="13.478cm"><text:p/></draw:line><draw:g draw:style-name="gr3"><draw:frame draw:style-name="gr7" draw:text-style-name="P8" svg:width="1.773cm" svg:height="0.98cm" svg:x="0.423cm" svg:y="2.037cm"><draw:text-box><text:p text:style-name="P7"><text:span text:style-name="T8">三下</text:span></text:p></draw:text-box></draw:frame><draw:frame draw:style-name="gr7" draw:text-style-name="P8" svg:width="2.453cm" svg:height="1.481cm" svg:x="0.087cm" svg:y="3.928cm"><draw:text-box><text:p text:style-name="P7"><text:span text:style-name="T8">開學後三週內</text:span></text:p></draw:text-box></draw:frame><draw:g draw:style-name="gr3"><draw:frame draw:style-name="gr7" draw:text-style-name="P8" svg:width="2.814cm" svg:height="1.578cm" svg:x="-0.097cm" svg:y="6.879cm"><draw:text-box><text:p text:style-name="P7"><text:span text:style-name="T8">三下</text:span></text:p><text:p text:style-name="P7"><text:span text:style-name="T8">期中考前</text:span></text:p></draw:text-box></draw:frame><draw:g draw:style-name="gr3"><draw:line draw:style-name="gr5" draw:text-style-name="P9" svg:x1="1.312cm" svg:y1="8.354cm" svg:x2="1.312cm" svg:y2="9.942cm"><text:p/></draw:line><draw:line draw:style-name="gr10" draw:text-style-name="P9" svg:x1="2.241cm" svg:y1="10.084cm" svg:x2="0.385cm" svg:y2="10.084cm"><text:p/></draw:line></draw:g><draw:g draw:style-name="gr3"><draw:line draw:style-name="gr5" draw:text-style-name="P9" svg:x1="1.312cm" svg:y1="6.835cm" svg:x2="1.312cm" svg:y2="5.539cm"><text:p/></draw:line><draw:line draw:style-name="gr10" draw:text-style-name="P9" svg:x1="2.241cm" svg:y1="5.424cm" svg:x2="0.385cm" svg:y2="5.424cm"><text:p/></draw:line></draw:g></draw:g></draw:g><draw:g draw:style-name="gr3"><draw:line draw:style-name="gr5" draw:text-style-name="P9" svg:x1="6.082cm" svg:y1="14.923cm" svg:x2="6.87cm" svg:y2="14.923cm"><text:p/></draw:line><draw:frame draw:style-name="gr2" draw:text-style-name="P8" svg:width="0.821cm" svg:height="0.736cm" svg:x="5.856cm" svg:y="14.242cm"><draw:text-box><text:p text:style-name="P7"><text:span text:style-name="T8">是</text:span></text:p></draw:text-box></draw:frame></draw:g><draw:custom-shape draw:style-name="gr11" draw:text-style-name="P12" svg:width="2.518cm" svg:height="2.694cm" svg:x="6.92cm" svg:y="13.589cm"><text:p text:style-name="P7"><text:span text:style-name="T8">重新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line draw:style-name="gr5" draw:text-style-name="P9" svg:x1="8.183cm" svg:y1="13.542cm" svg:x2="8.208cm" svg:y2="12.949cm"><text:p/></draw:line><draw:frame draw:style-name="gr7" draw:text-style-name="P11" svg:width="2.361cm" svg:height="0.826cm" svg:x="5.389cm" svg:y="12.783cm"><draw:text-box><text:p text:style-name="P10"><text:span text:style-name="T8">不通過</text:span></text:p></draw:text-box></draw:frame><draw:line draw:style-name="gr5" draw:text-style-name="P9" svg:x1="8.171cm" svg:y1="12.917cm" svg:x2="4.389cm" svg:y2="12.905cm"><text:p/></draw:line></draw:g><draw:frame draw:style-name="gr7" draw:text-style-name="P11" svg:width="1.532cm" svg:height="0.826cm" svg:x="7.354cm" svg:y="11.298cm"><draw:text-box><text:p text:style-name="P10"><text:span text:style-name="T8">通過</text:span></text:p></draw:text-box></draw:frame><draw:line draw:style-name="gr5" draw:text-style-name="P9" svg:x1="9.753cm" svg:y1="11.295cm" svg:x2="6.398cm" svg:y2="11.286cm"><text:p/></draw:line><draw:line draw:style-name="gr5" draw:text-style-name="P9" svg:x1="9.795cm" svg:y1="14.956cm" svg:x2="9.799cm" svg:y2="11.307cm"><text:p/></draw:line><draw:line draw:style-name="gr12" draw:text-style-name="P9" svg:x1="9.525cm" svg:y1="14.933cm" svg:x2="9.747cm" svg:y2="14.933cm"><text:p/></draw:line><draw:g draw:style-name="gr3"><draw:g draw:style-name="gr3"><draw:g draw:style-name="gr3"><draw:custom-shape draw:style-name="gr13" draw:text-style-name="P12" svg:width="3.38cm" svg:height="2.827cm" svg:x="2.674cm" svg:y="13.52cm"><text:p text:style-name="P7"><text:span text:style-name="T8">申請更改題目專題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9" svg:x1="4.362cm" svg:y1="16.397cm" svg:x2="4.364cm" svg:y2="17.431cm"><text:p/></draw:line></draw:g><draw:frame draw:style-name="gr2" draw:text-style-name="P8" svg:width="0.821cm" svg:height="0.736cm" svg:x="4.292cm" svg:y="16.404cm"><draw:text-box><text:p text:style-name="P7"><text:span text:style-name="T8">否</text:span></text:p></draw:text-box></draw:frame></draw:g><draw:custom-shape draw:style-name="gr14" draw:text-style-name="P12" svg:width="1.303cm" svg:height="1.303cm" svg:x="3.703cm" svg:y="17.48cm"><text:p text:style-name="P7"><text:span text:style-name="T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5" draw:text-style-name="P9" svg:x1="12.709cm" svg:y1="2.124cm" svg:x2="12.709cm" svg:y2="2.9cm"><text:p/></draw:line><draw:custom-shape draw:style-name="gr14" draw:text-style-name="P12" svg:width="1.303cm" svg:height="1.303cm" svg:x="12.058cm" svg:y="0.808cm"><text:p text:style-name="P7"><text:span text:style-name="T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15" draw:text-style-name="P9" svg:x1="12.723cm" svg:y1="4.706cm" svg:x2="12.725cm" svg:y2="5.713cm"><text:p/></draw:line><draw:frame draw:style-name="gr16" draw:text-style-name="P12" svg:width="2.744cm" svg:height="1.68cm" svg:x="11.298cm" svg:y="2.965cm"><draw:text-box><text:p text:style-name="P7"><text:span text:style-name="T8">專題報</text:span></text:p><text:p text:style-name="P7"><text:span text:style-name="T8">告撰寫</text:span></text:p></draw:text-box></draw:frame></draw:g><draw:g draw:style-name="gr3"><draw:line draw:style-name="gr5" draw:text-style-name="P9" svg:x1="12.723cm" svg:y1="7.472cm" svg:x2="12.723cm" svg:y2="8.714cm"><text:p/></draw:line><draw:frame draw:style-name="gr16" draw:text-style-name="P12" svg:width="2.77cm" svg:height="1.68cm" svg:x="11.298cm" svg:y="5.77cm"><draw:text-box><text:p text:style-name="P7"><text:span text:style-name="T8">作品驗收</text:span></text:p><text:p text:style-name="P7"><text:span text:style-name="T8">比賽評分</text:span></text:p></draw:text-box></draw:frame></draw:g><draw:g draw:style-name="gr3"><draw:line draw:style-name="gr5" draw:text-style-name="P9" svg:x1="12.72cm" svg:y1="10.49cm" svg:x2="12.722cm" svg:y2="11.843cm"><text:p/></draw:line><draw:custom-shape draw:style-name="gr6" draw:text-style-name="P8" svg:width="3.837cm" svg:height="1.191cm" svg:x="10.816cm" svg:y="11.903cm"><text:p text:style-name="P7"><text:span text:style-name="T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6" draw:text-style-name="P12" svg:width="2.849cm" svg:height="1.68cm" svg:x="11.268cm" svg:y="8.775cm"><draw:text-box><text:p text:style-name="P7"><text:span text:style-name="T8">公佈成績</text:span></text:p><text:p text:style-name="P7"><text:span text:style-name="T8">不及格者</text:span></text:p></draw:text-box></draw:frame></draw:g><draw:frame draw:style-name="gr7" draw:text-style-name="P8" svg:width="1.946cm" svg:height="0.994cm" svg:x="13.741cm" svg:y="3.276cm"><draw:text-box><text:p text:style-name="P7"><text:span text:style-name="T8">寒假</text:span></text:p></draw:text-box></draw:frame><draw:frame draw:style-name="gr7" draw:text-style-name="P8" svg:width="2.855cm" svg:height="1.546cm" svg:x="14cm" svg:y="5.807cm"><draw:text-box><text:p text:style-name="P7"><text:span text:style-name="T8">四下</text:span></text:p><text:p text:style-name="P7"><text:span text:style-name="T8">五月上旬</text:span></text:p></draw:text-box></draw:frame><draw:g draw:style-name="gr3"><draw:line draw:style-name="gr17" draw:text-style-name="P9" svg:x1="15.214cm" svg:y1="7.246cm" svg:x2="15.214cm" svg:y2="10.405cm"><text:p/></draw:line><draw:line draw:style-name="gr10" draw:text-style-name="P9" svg:x1="14.265cm" svg:y1="10.449cm" svg:x2="16.165cm" svg:y2="10.449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6" draw:display-name="msArrowEnd 6" svg:viewBox="0 0 120 200" svg:d="M60 0l60 200h-120z"/>
    <draw:marker draw:name="線條箭頭_20_1" draw:display-name="線條箭頭 1" svg:viewBox="0 0 135 225" svg:d="M68 0l67 22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正修工商專科學校電子工程科日五專</dc:title>
    <meta:initial-creator>正修</meta:initial-creator>
    <meta:creation-date>2008-06-23T15:53:00</meta:creation-date>
    <dc:creator>user</dc:creator>
    <dc:date>2009-09-12T16:25:00</dc:date>
    <meta:print-date>2005-04-01T08:22:00</meta:print-date>
    <meta:editing-cycles>6</meta:editing-cycles>
    <meta:editing-duration>PT2M</meta:editing-duration>
    <meta:document-statistic meta:table-count="0" meta:image-count="0" meta:object-count="0" meta:page-count="1" meta:paragraph-count="6" meta:word-count="186" meta:character-count="203" meta:non-whitespace-character-count="203"/>
    <meta:generator>LibreOffice/5.2.5.1$Windows_x86 LibreOffice_project/0312e1a284a7d50ca85a365c316c7abbf20a4d22</meta:generator>
  </office:meta>
</office:document-meta>
</file>