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14cm" fo:margin-left="-0.199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203cm"/>
    </style:style>
    <style:style style:name="表格1.C" style:family="table-column">
      <style:table-column-properties style:column-width="4.606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318cm" fo:keep-together="auto"/>
    </style:style>
    <style:style style:name="表格1.A4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7.153cm" fo:keep-together="auto"/>
    </style:style>
    <style:style style:name="表格1.6" style:family="table-row">
      <style:table-row-properties style:min-row-height="1.288cm" fo:keep-together="auto"/>
    </style:style>
    <style:style style:name="表格1.A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7.006cm" fo:keep-together="auto"/>
    </style:style>
    <style:style style:name="表格1.9" style:family="table-row">
      <style:table-row-properties style:min-row-height="1.3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212cm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letter-spacing="0.189cm" style:letter-kerning="false" style:font-name-asian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letter-spacing="0.847cm" style:letter-kerning="false" style:font-name-asian="標楷體"/>
    </style:style>
    <style:style style:name="T9" style:family="text">
      <style:text-properties fo:letter-spacing="0.141cm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正修學校財團法人正修科技大學</text:span></text:p>
      <text:p text:style-name="P1"><text:span text:style-name="T1">電子工程系</text:span><text:span text:style-name="T2"> <text:s text:c="2"/></text:span><text:bookmark text:name="_GoBack"/><text:span text:style-name="T2"><text:s text:c="3"/></text:span><text:span text:style-name="T1">學年度第</text:span><text:span text:style-name="T2"> <text:s text:c="2"/></text:span><text:span text:style-name="T1">學期實務專題晤談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<text:span text:style-name="T5">專題題</text:span><text:span text:style-name="T6">目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指導老</text:span><text:span text:style-name="T6">師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生姓名(學號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3">學生晤談表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<text:span text:style-name="T3">指導老師晤談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8">日</text:span><text:span text:style-name="T6">期</text:span></text:p>
          </table:table-cell>
          <table:table-cell table:style-name="表格1.A1" table:number-columns-spanned="3" office:value-type="string">
            <text:p text:style-name="P5"><text:span text:style-name="T7">年 <text:s text:c="2"/>月 <text:s text:c="2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7">主任或召集人</text:span></text:p>
            <text:p text:style-name="P1"><text:span text:style-name="T8">簽</text:span><text:span text:style-name="T6">章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9">指導教</text:span><text:span text:style-name="T6">師</text:span></text:p>
            <text:p text:style-name="P1"><text:span text:style-name="T8">簽</text:span><text:span text:style-name="T6">章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dc:creator>ghost</dc:creator>
    <meta:editing-cycles>3</meta:editing-cycles>
    <meta:creation-date>2020-03-03T07:37:00</meta:creation-date>
    <dc:date>2020-04-14T08:07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3" meta:word-count="79" meta:character-count="94" meta:non-whitespace-character-count="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